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852in"/>
          <style:tab-stop style:type="left" style:position="3.59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/>
    </style:style>
    <style:style style:name="P1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/>
    </style:style>
    <style:style style:name="P14" style:parent-style-name="Standard" style:family="paragraph">
      <style:paragraph-properties fo:text-align="justify" fo:text-indent="0.4791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/>
    </style:style>
    <style:style style:name="P1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/>
    </style:style>
    <style:style style:name="P1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/>
    </style:style>
    <style:style style:name="P1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/>
    </style:style>
    <style:style style:name="P1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/>
    </style:style>
    <style:style style:name="P1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0" style:parent-style-name="Domyślnaczcionkaakapitu" style:family="text">
      <style:text-properties style:font-name="Arial" style:font-name-complex="Arial" fo:color="#000000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4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>Zarządzenie Nr 3/2023</text:p>
      <text:p text:style-name="P2">Dyrektora Żnińskiego Domu Kultury w Żninie</text:p>
      <text:p text:style-name="P3">z dnia 12.01.2023 r.</text:p>
      <text:p text:style-name="P4"/>
      <text:p text:style-name="P5"/>
      <text:p text:style-name="P6"/>
      <text:p text:style-name="P7"><text:span text:style-name="T8"><text:tab/>w sprawie: <text:s/></text:span><text:span text:style-name="T9">ustalenia ceny biletu na koncert zespołu SZTYWNY PAL AZJI</text:span><text:span text:style-name="T10"><text:s text:c="64"/></text:span></text:p>
      <text:p text:style-name="P11"><text:tab/><text:tab/><text:tab/><text:tab/><text:tab/></text:p>
      <text:p text:style-name="P12">§1</text:p>
      <text:p text:style-name="P13"/>
      <text:p text:style-name="P14"><text:tab/>Ustalam <text:s/>cenę biletu na koncert SZTYWNY PAL AZJI <text:s/>w sprzedaży od dnia <text:s/>12 stycznia <text:s text:c="4"/>2023r. do <text:s/>28 kwietnia 2023r. w wysokości 70 zł (słownie: siedemdziesiąt złotych 00/100)</text:p>
      <text:p text:style-name="P15"/>
      <text:p text:style-name="P16"><text:tab/></text:p>
      <text:p text:style-name="P17">§2</text:p>
      <text:p text:style-name="P18"/>
      <text:p text:style-name="P19"><text:span text:style-name="T20"><text:tab/></text:span><text:span text:style-name="T21">Bilety zostaną wprowadzone do sprzedaży <text:s/>od dnia 12 stycznia 2023r.</text:span><text:span text:style-name="T22"><text:tab/></text:span></text:p>
      <text:p text:style-name="P23"><text:tab/></text:p>
      <text:p text:style-name="P24"><text:tab/></text:p>
      <text:p text:style-name="P25"><text:tab/><text:tab/><text:tab/><text:tab/><text:tab/><text:tab/><text:s text:c="6"/>&amp;3</text:p>
      <text:p text:style-name="P26"><text:tab/></text:p>
      <text:p text:style-name="P27"><text:tab/>Ustalam liczbę biletów w ilości 306<text:s/>szt. ponumerowanych od 001 do 306.</text:p>
      <text:p text:style-name="P28"><text:s/></text:p>
      <text:p text:style-name="P29"><text:s/></text:p>
      <text:p text:style-name="P30"><text:tab/><text:tab/><text:tab/><text:tab/><text:tab/><text:tab/><text:s text:c="6"/>&amp;4</text:p>
      <text:p text:style-name="P31"><text:s/><text:tab/></text:p>
      <text:p text:style-name="P32"><text:tab/>Wykonanie Zarządzenia powierzam P. Ewie Flecie i P.Januszowi <text:s/>Kuczmie.</text:p>
      <text:p text:style-name="P33"><text:s/></text:p>
      <text:p text:style-name="P34"><text:tab/><text:tab/><text:tab/><text:tab/><text:tab/><text:tab/><text:s text:c="6"/>&amp;5</text:p>
      <text:p text:style-name="P35"><text:s/></text:p>
      <text:p text:style-name="P36"><text:tab/>Zarządzenie<text:tab/><text:s/>wchodzi w życie z dniem podpisania<text:tab/>.<text:tab/></text:p>
      <text:p text:style-name="P37"><text:tab/></text:p>
      <text:p text:style-name="P38"/>
      <text:p text:style-name="P39"><text:tab/></text:p>
      <text:p text:style-name="P40"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K</meta:initial-creator>
    <dc:creator>HP</dc:creator>
    <meta:creation-date>2023-05-10T16:01:00Z</meta:creation-date>
    <dc:date>2023-05-10T16:01:00Z</dc:date>
    <meta:print-date>2023-01-12T1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52" meta:row-count="5" meta:non-whitespace-character-count="646"/>
  </office:meta>
</office:document-meta>
</file>